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slag grond tbv Uitbreiding UFHF Jan Lagrand te Heemskerk op de locatie Getekend Gebied    , ingekomen 30 mei 2024, zaaknummer ODIJ-Z-24-1421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opslag grond tbv uitbreiding ufhf jan lagrand te heemskerk op de locatie Getekend Gebied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479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9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9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pslag grond tbv Uitbreiding UFHF Jan Lagrand te Heemskerk op de locatie Getekend Gebied    , ingekomen 30 mei 2024, zaaknummer ODIJ-Z-24-142148</meta:user-defined>
    <meta:user-defined meta:name="DCTERMS.W3CDTF/DCTERMS.available">2024-06-05</meta:user-defined>
    <meta:user-defined meta:name="DCTERMS.W3CDTF/OVERHEIDop.jaargang">2024</meta:user-defined>
    <meta:user-defined meta:name="OVERHEIDop.publicationIssue">244797</meta:user-defined>
    <meta:user-defined meta:name="OVERHEIDop.GmbID/DC.identifier">gmb-2024-244797</meta:user-defined>
    <meta:user-defined meta:name="OVERHEIDop.versieInformatie"/>
  </office:meta>
</office:document-meta>
</file>