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briglaan 65, 1852KC Heiloo, het plaatsen van een dakkapel in het achterdakvlak van de aanbouw van de woning, datum ontvangst 31 mei 2024 (Z2024-00003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47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9</meta:user-defined>
    <meta:user-defined meta:name="DCTERMS.abstract">Obriglaan 65, 1852KC Heiloo, het plaatsen van een dakkapel in het achterdakvlak van de aanbouw van de woning, datum ontvangst 31 mei 2024 (Z2024-00003179)</meta:user-defined>
    <dc:language>nl</dc:language>
    <meta:user-defined meta:name="OVERHEIDop.locatietype/OVERHEIDop.gebiedsmarkering">Vlak</meta:user-defined>
    <meta:user-defined meta:name="DC.title">Gemeente Heiloo, ontvangen aanvraag omgevingsvergunning, Obriglaan 65, 1852KC Heiloo, het plaatsen van een dakkapel in het achterdakvlak van de aanbouw van de woning, datum ontvangst 31 mei 2024 (Z2024-00003179)</meta:user-defined>
    <meta:user-defined meta:name="DCTERMS.W3CDTF/DCTERMS.available">2024-06-05</meta:user-defined>
    <meta:user-defined meta:name="DCTERMS.W3CDTF/OVERHEIDop.jaargang">2024</meta:user-defined>
    <meta:user-defined meta:name="OVERHEIDop.publicationIssue">244785</meta:user-defined>
    <meta:user-defined meta:name="OVERHEIDop.GmbID/DC.identifier">gmb-2024-244785</meta:user-defined>
    <meta:user-defined meta:name="OVERHEIDop.versieInformatie"/>
  </office:meta>
</office:document-meta>
</file>