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isoleren van het dak en wanden van een deel van het gebouw van de moskee en het kappen van een boom, Ramelestraat 8 7416WV Deventer, [DVT00B18954] Deventer B 189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-07-2024</text:span>
          </text:p>
            <text:p text:style-name="common-al">
            <text:span text:style-name="nadrukvet">Locatie:</text:span> Ramelestraat 8 7416WV Deventer, [DVT00B18954] Deventer B 18954 </text:p>
            <text:p text:style-name="common-al">
            <text:span text:style-name="nadrukvet">Zaakomschrijving:</text:span> het isoleren van het dak en wanden van een deel van het gebouw van de moskee en het kappen van een boom</text:p>
            <text:p text:style-name="common-al">
            <text:span text:style-name="nadrukvet">Zaaknummer:</text:span> Z2024-00003119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7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003119</meta:user-defined>
    <meta:user-defined meta:name="DCTERMS.abstract">het isoleren van het dak en wanden van een deel van het gebouw van de moskee  en 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isoleren van het dak en wanden van een deel van het gebouw van de moskee en het kappen van een boom, Ramelestraat 8 7416WV Deventer, [DVT00B18954] Deventer B 1895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83</meta:user-defined>
    <meta:user-defined meta:name="OVERHEIDop.GmbID/DC.identifier">gmb-2024-244783</meta:user-defined>
    <meta:user-defined meta:name="OVERHEIDop.versieInformatie"/>
  </office:meta>
</office:document-meta>
</file>