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099069 - Gemeente Stadskanaal - Verleende omgevingsvergunning (uitgebreide procedure) voor het realiseren van een recreatiewoning in een bestaand bijgebouw, Landelijk gebied, Horsten 4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4 juni 2024 een omgevingsvergunning is verleend voor het realiseren van een recreatiewoning in een bestaand bijgebouw en dat het besluit “Landelijk gebied, Horsten 41” met de bijbehorende stukken voor zes weken voor een ieder digitaal ter inzage worden gelegd. Het plangebied omvat het perceel kadastraal bekend als gemeente Onstwedde, sectie W, nummer 2939, lokaal bekend, Horsten 41 in Musselkanaal. Het IMRO-identieficatienummer is: NL.IMRO.0037.OV2215-vs01</text:p>
            <text:p text:style-name="common-al">
            <text:span text:style-name="nadrukvet">Welke activiteiten zijn aangevraagd?</text:span>
          </text:p>
            <text:p text:style-name="common-al">De volgende activiteiten zijn aangevraagd:</text:p>
            <text:p text:style-name="common-al"> het bouwen van een bouwwerk;</text:p>
            <text:p text:style-name="common-al"> het gebruiken van gronden of bouwwerken in strijd met het bestemmingsplan.</text:p>
            <text:p text:style-name="common-al">
            <text:span text:style-name="nadrukvet">Wat is de aanleiding?</text:span>
          </text:p>
            <text:p text:style-name="common-al">Het realiseren van een recreatiewoning in een bestaand bijgebouw.</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6 juni 2024 tot en met 17 juli 2024 voor een ieder digitaal ter inzage. U kunt het besluit met de bijbehorende stukken in digitale vorm raadplegen en verkrijgen op <text:a xlink:href="http://www.ruimtelijkeplannen.nlL" xlink:type="simple">www.ruimtelijkeplannen.nl</text:a> (NL.IMRO.0037. OV2215-vs01) en op <text:a xlink:href="http://www.stadskanaal.nl/Bekendmakingen" xlink:type="simple">www.stadskanaal.nl/Bekendmakingen</text:a>.</text:p>
            <text:p text:style-name="common-al">en op <text:a xlink:href="http://www.stadskanaal.nl/bekendmakingen" xlink:type="simple">www.stadskanaal.nl/bekendmakingen</text:a>. Ook kunt u het besluit met de bijbehorende stukken op werkdagen digitaal inzien in het gemeentehuis van de gemeente Stadskanaal. Kijk voor de actuele openingstijden op <text:a xlink:href="http://www.stadskanaal.nl" xlink:type="simple">www.stadskanaal.nl</text:a>.</text:p>
            <text:p text:style-name="common-al">
            <text:span text:style-name="nadrukvet">U wilt beroep instellen?</text:span>
          </text:p>
            <text:p text:style-name="common-al">Tegen deze beschikking kan tot en met 17 juli 2024 door een ieder beroep worden ingesteld.</text:p>
            <text:p text:style-name="common-al">Het beroepschrift moet worden ingediend bij de Rechtbank Noord Nederland, locatie Groningen, Postbus 150, 9700 AD Groningen. Het beroepschrift moet in tweevoud worden ingediend, ondertekend zijn en ten minste bevatten:</text:p>
            <text:list text:style-name="id1-3-2-1-1-15">
              <text:list-item text:style-override="id1-3-2-1-1-15-1">
                <text:number>1.</text:number>
                <text:p text:style-name="al">naam en adres van de indiener;</text:p>
              </text:list-item>
              <text:list-item text:style-override="id1-3-2-1-1-15-2">
                <text:number>2.</text:number>
                <text:p text:style-name="al">dagtekening;</text:p>
              </text:list-item>
              <text:list-item text:style-override="id1-3-2-1-1-15-3">
                <text:number>3.</text:number>
                <text:p text:style-name="al">een omschrijving van het besluit waartegen het beroep gericht is;</text:p>
              </text:list-item>
              <text:list-item text:style-override="id1-3-2-1-1-15-4">
                <text:number>4.</text:number>
                <text:p text:style-name="al">de gronden van het beroep.</text:p>
              </text:list-item>
            </text:list>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7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215-vs01</meta:user-defined>
    <meta:user-defined meta:name="OVERHEIDop.Plansoort/OVERHEIDop.plansoort">bestemmings- of omgevingsplan</meta:user-defined>
    <meta:user-defined meta:name="OVERHEIDop.referentienummer">Z-22-099069</meta:user-defined>
    <dc:language>nl</dc:language>
    <meta:user-defined meta:name="OVERHEIDop.locatietype/OVERHEIDop.gebiedsmarkering">Adres</meta:user-defined>
    <meta:user-defined meta:name="DC.title">Z-22-099069 - Gemeente Stadskanaal - Verleende omgevingsvergunning (uitgebreide procedure) voor het realiseren van een recreatiewoning in een bestaand bijgebouw, Landelijk gebied, Horsten 41 in Musselkanaal</meta:user-defined>
    <meta:user-defined meta:name="DCTERMS.W3CDTF/DCTERMS.available">2024-06-05</meta:user-defined>
    <meta:user-defined meta:name="DCTERMS.W3CDTF/OVERHEIDop.jaargang">2024</meta:user-defined>
    <meta:user-defined meta:name="OVERHEIDop.publicationIssue">244782</meta:user-defined>
    <meta:user-defined meta:name="OVERHEIDop.GmbID/DC.identifier">gmb-2024-244782</meta:user-defined>
    <meta:user-defined meta:name="OVERHEIDop.versieInformatie"/>
  </office:meta>
</office:document-meta>
</file>