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nokverhoging, Anthonie van Dyckstraat 23 7412RK Deventer, [DVT00A08002] Deventer A 8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-07-2024</text:span>
          </text:p>
            <text:p text:style-name="common-al">
            <text:span text:style-name="nadrukvet">Locatie:</text:span> Anthonie van Dyckstraat 23 7412RK Deventer, [DVT00A08002] Deventer A 8002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4-00002879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7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79</meta:user-defined>
    <meta:user-defined meta:name="DCTERMS.abstract">het plaatsen van een nokverho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nokverhoging, Anthonie van Dyckstraat 23 7412RK Deventer, [DVT00A08002] Deventer A 800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81</meta:user-defined>
    <meta:user-defined meta:name="OVERHEIDop.GmbID/DC.identifier">gmb-2024-244781</meta:user-defined>
    <meta:user-defined meta:name="OVERHEIDop.versieInformatie"/>
  </office:meta>
</office:document-meta>
</file>