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Giekerkstraat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lenging tijdelijke opvang Oekraïense ontheemden aan Giekerkstraat 57 te Tilburg</text:span>
          </text:p>
            <text:p text:style-name="common-al">De gemeente Tilburg heeft een omgevingsvergunning verleend. De gemeente Tilburg geeft hiermee toestemming voor verlenging van de tijdelijke vergunning ten behoeve van Oekraïense ontheemden op de locatie Giekerkstraat 57 en is geregistreerd onder Z2024-00000271.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gebruiken,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15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27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477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7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7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71</meta:user-defined>
    <meta:user-defined meta:name="DCTERMS.abstract">Z2024-00000271 - verlenging tijdelijke opvang Oekraïense ontheemd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Giekerkstraat 57</meta:user-defined>
    <meta:user-defined meta:name="DCTERMS.W3CDTF/DCTERMS.available">2024-06-05</meta:user-defined>
    <meta:user-defined meta:name="DCTERMS.W3CDTF/OVERHEIDop.jaargang">2024</meta:user-defined>
    <meta:user-defined meta:name="OVERHEIDop.publicationIssue">244778</meta:user-defined>
    <meta:user-defined meta:name="OVERHEIDop.GmbID/DC.identifier">gmb-2024-244778</meta:user-defined>
    <meta:user-defined meta:name="OVERHEIDop.versieInformatie"/>
  </office:meta>
</office:document-meta>
</file>