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4 hebben wij een aanvraag ontvangen voor het plaatsen van een overkapping op de locatie Burggraaf 4 in Rijssen. De aanvraag is geregistreerd onder zaaknummer Z2024-000014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47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6</meta:user-defined>
    <meta:user-defined meta:name="DCTERMS.abstract">Burggraaf 4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Burggraaf 4 in Rij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772</meta:user-defined>
    <meta:user-defined meta:name="OVERHEIDop.GmbID/DC.identifier">gmb-2024-244772</meta:user-defined>
    <meta:user-defined meta:name="OVERHEIDop.versieInformatie"/>
  </office:meta>
</office:document-meta>
</file>