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Alcoholwet Dijkerhoekse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4 een besluit genomen op de aanvraag met zaaknummer Z2024-00000961 voor het aanvragen van een ontheffing Alcoholwet op 16 juni 2024 op de locatie Dijkerhoekseweg 1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bedraagt 6 weken en eindigt op 17 juli 2024.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476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6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6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61</meta:user-defined>
    <meta:user-defined meta:name="DCTERMS.abstract">Dijkerhoekseweg 10 in Holten, het aanvragen van een ontheffing alcoholwet op 16 juni 2024</meta:user-defined>
    <dc:language>nl</dc:language>
    <meta:user-defined meta:name="OVERHEIDop.locatietype/OVERHEIDop.gebiedsmarkering">Punt</meta:user-defined>
    <meta:user-defined meta:name="DC.title">Kennisgeving besluit ontheffing Alcoholwet Dijkerhoekseweg 10 in Holten</meta:user-defined>
    <meta:user-defined meta:name="DCTERMS.W3CDTF/DCTERMS.available">2024-06-12</meta:user-defined>
    <meta:user-defined meta:name="DCTERMS.W3CDTF/OVERHEIDop.jaargang">2024</meta:user-defined>
    <meta:user-defined meta:name="OVERHEIDop.publicationIssue">244769</meta:user-defined>
    <meta:user-defined meta:name="OVERHEIDop.GmbID/DC.identifier">gmb-2024-244769</meta:user-defined>
    <meta:user-defined meta:name="OVERHEIDop.versieInformatie"/>
  </office:meta>
</office:document-meta>
</file>