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dmansweg 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4 een besluit genomen op de aanvraag met zaaknummer Z2024-00001236 voor het realiseren van een nieuw buitenblad rondom de woning en het bijgebouw (ruimtelijk deel) op de locatie Landmansweg 9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5 juli 2024.</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476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6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6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36</meta:user-defined>
    <meta:user-defined meta:name="DCTERMS.abstract">Landmansweg 9 in Holten, realiseren nieuw buitenblad rondom de woning en bijgebouw (ruimtelijkdeel)</meta:user-defined>
    <dc:language>nl</dc:language>
    <meta:user-defined meta:name="OVERHEIDop.locatietype/OVERHEIDop.gebiedsmarkering">Vlak</meta:user-defined>
    <meta:user-defined meta:name="DC.title">Kennisgeving besluit op aanvraag omgevingsvergunning Landmansweg 9 in Holten</meta:user-defined>
    <meta:user-defined meta:name="DCTERMS.W3CDTF/DCTERMS.available">2024-06-12</meta:user-defined>
    <meta:user-defined meta:name="DCTERMS.W3CDTF/OVERHEIDop.jaargang">2024</meta:user-defined>
    <meta:user-defined meta:name="OVERHEIDop.publicationIssue">244768</meta:user-defined>
    <meta:user-defined meta:name="OVERHEIDop.GmbID/DC.identifier">gmb-2024-244768</meta:user-defined>
    <meta:user-defined meta:name="OVERHEIDop.versieInformatie"/>
  </office:meta>
</office:document-meta>
</file>