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 - Evenementen/activiteiten Kindervakantie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t/m 16 augustus 2024</text:p>
            <text:p text:style-name="common-al">Locatie: bij BBS De Hambaken aan Het Wielsem 1</text:p>
            <text:p text:style-name="common-al">Activiteit: Kindervakantiedagen, plaats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jun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76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6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6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et Wielsem 1 - Evenementen/activiteiten Kindervakantiedag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4762</meta:user-defined>
    <meta:user-defined meta:name="OVERHEIDop.GmbID/DC.identifier">gmb-2024-244762</meta:user-defined>
    <meta:user-defined meta:name="OVERHEIDop.versieInformatie"/>
  </office:meta>
</office:document-meta>
</file>