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plein Verwersstraat 41- Evenementen/activiteiten Fondsenwerving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5 juli 2024</text:p>
            <text:p text:style-name="common-al">Locatie: Voorplein museum Verwersstraat 41</text:p>
            <text:p text:style-name="common-al">Activiteit: Fondsenwervingsactiviteit, plaatsen tafels en stoelen, een podium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3 juni 2024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75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5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5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oorplein Verwersstraat 41- Evenementen/activiteiten Fondsenwervingsactivitei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4758</meta:user-defined>
    <meta:user-defined meta:name="OVERHEIDop.GmbID/DC.identifier">gmb-2024-244758</meta:user-defined>
    <meta:user-defined meta:name="OVERHEIDop.versieInformatie"/>
  </office:meta>
</office:document-meta>
</file>