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71, Botter 56, 2991P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is een aanvraag omgevingsvergunning ontvangen voor de vervanging van het kozijn op locatie Botter 56, 2991PC Barendrecht. De aanvraag is geregistreerd onder zaaknummer Z2024-00000171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475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5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5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1</meta:user-defined>
    <meta:user-defined meta:name="DCTERMS.abstract">Betreft: het vervanging kozijn  [Z2024-00000171], Botter 56, 2991PC Barendrecht</meta:user-defined>
    <dc:language>nl</dc:language>
    <meta:user-defined meta:name="OVERHEIDop.locatietype/OVERHEIDop.gebiedsmarkering">Vlak</meta:user-defined>
    <meta:user-defined meta:name="DC.title">Kennisgeving aanvraag omgevingsvergunning Z2024-00000171, Botter 56, 2991PC Barendrech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757</meta:user-defined>
    <meta:user-defined meta:name="OVERHEIDop.GmbID/DC.identifier">gmb-2024-244757</meta:user-defined>
    <meta:user-defined meta:name="OVERHEIDop.versieInformatie"/>
  </office:meta>
</office:document-meta>
</file>