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72, Schouw 20, 2991D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aanvraag omgevingsvergunning ontvangen voor het wijzigingen van gevelsteen/kozijnen locatie Schouw 20, 2991DK Barendrecht. De aanvraag is geregistreerd onder zaaknummer Z2024-00000172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47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2</meta:user-defined>
    <meta:user-defined meta:name="DCTERMS.abstract">Betreft: het wijzigingen van gevelsteen/kozijnen  [Z2024-00000172], Schouw 20, 2991DK Barendrecht</meta:user-defined>
    <dc:language>nl</dc:language>
    <meta:user-defined meta:name="OVERHEIDop.locatietype/OVERHEIDop.gebiedsmarkering">Vlak</meta:user-defined>
    <meta:user-defined meta:name="DC.title">Kennisgeving aanvraag omgevingsvergunning Z2024-00000172, Schouw 20, 2991DK Barendrech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755</meta:user-defined>
    <meta:user-defined meta:name="OVERHEIDop.GmbID/DC.identifier">gmb-2024-244755</meta:user-defined>
    <meta:user-defined meta:name="OVERHEIDop.versieInformatie"/>
  </office:meta>
</office:document-meta>
</file>