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 1 Empel - Evenementen/activiteiten Empelse Doe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4 augustus 2024</text:p>
            <text:p text:style-name="common-al">Locatie: Riek 1 Empel</text:p>
            <text:p text:style-name="common-al">Activiteit: Empelse Doe Dagen, plaatsen tent 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75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iek 1 Empel - Evenementen/activiteiten Empelse Doe Dag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754</meta:user-defined>
    <meta:user-defined meta:name="OVERHEIDop.GmbID/DC.identifier">gmb-2024-244754</meta:user-defined>
    <meta:user-defined meta:name="OVERHEIDop.versieInformatie"/>
  </office:meta>
</office:document-meta>
</file>