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74, Vrijenburglaan 265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een aanvraag omgevingsvergunning ontvangen voor het plaatsen van een dakkapel op het achterdakvlak locatie Vrijenburglaan 265, 2994HA Barendrecht. De aanvraag is geregistreerd onder zaaknummer Z2024-00000174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het plaatsen van een dakkapel op het achterdakvlak [Z2024-00000174], Vrijenburglaan 265, 2994HA Barendrecht</meta:user-defined>
    <dc:language>nl</dc:language>
    <meta:user-defined meta:name="OVERHEIDop.locatietype/OVERHEIDop.gebiedsmarkering">Vlak</meta:user-defined>
    <meta:user-defined meta:name="DC.title">Kennisgeving aanvraag omgevingsvergunning Z2024-00000174, Vrijenburglaan 265, 2994HA Baren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753</meta:user-defined>
    <meta:user-defined meta:name="OVERHEIDop.GmbID/DC.identifier">gmb-2024-244753</meta:user-defined>
    <meta:user-defined meta:name="OVERHEIDop.versieInformatie"/>
  </office:meta>
</office:document-meta>
</file>