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ng Z2024-00000076, Wilhelminastraat 51, 2991BT Bar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endrecht heeft op 27 mei 2024 een besluit genomen op de aanvraag met Z2024-00000076 voor het realiseren van een nokverhoging op locatie, Wilhelminastraat 51, 2991BT Barendrecht.</text:p>
            <text:p text:style-name="common-al">
            <text:span text:style-name="nadrukvet">De vergunning is verleend</text:span>
          </text:p>
            <text:p text:style-name="common-al">Het besluit betreft de volgende activiteiten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Bezwaar</text:span>
          </text:p>
            <text:p text:style-name="common-al">Belanghebbenden kunnen tegen dit besluit bezwaar maken. In uw bezwaarschrift vermeldt u uw naam, adres en telefoonnummer. Geef duidelijk aan tegen welk besluit u bezwaar maakt. U motiveert, dateert en ondertekent het. Zorg er voor dat wij uw bezwaarschrift ontvangen binnen zes weken na 27 mei 2024.</text:p>
            <text:p text:style-name="common-al">Meer informatie over het indienen van bezwaar kunt u vinden op de website van de gemeente Barendrecht.</text:p>
            <text:p text:style-name="last-al">Het college van Burgemeester en Wethouders van gemeente Barendrech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244751</text:span><text:line-break/><text:date style:data-style-name="dag" text:fixed="true" text:date-value="2024-06-06"/><text:line-break/><text:date style:data-style-name="jaar" text:fixed="true" text:date-value="2024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4751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4751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076</meta:user-defined>
    <meta:user-defined meta:name="DCTERMS.abstract">Betreft: het realiseren van een nokverhoging [Z2024-00000076], Wilhelminastraat 51, 2991BT Barendrecht</meta:user-defined>
    <dc:language>nl</dc:language>
    <meta:user-defined meta:name="OVERHEIDop.locatietype/OVERHEIDop.gebiedsmarkering">Vlak</meta:user-defined>
    <meta:user-defined meta:name="DC.title">Kennisgeving besluit omgevingsvergunninng Z2024-00000076, Wilhelminastraat 51, 2991BT Barendrecht</meta:user-defined>
    <meta:user-defined meta:name="DCTERMS.W3CDTF/DCTERMS.available">2024-06-06</meta:user-defined>
    <meta:user-defined meta:name="DCTERMS.W3CDTF/OVERHEIDop.jaargang">2024</meta:user-defined>
    <meta:user-defined meta:name="OVERHEIDop.publicationIssue">244751</meta:user-defined>
    <meta:user-defined meta:name="OVERHEIDop.GmbID/DC.identifier">gmb-2024-244751</meta:user-defined>
    <meta:user-defined meta:name="OVERHEIDop.versieInformatie"/>
  </office:meta>
</office:document-meta>
</file>