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Intocht St. Anneke 19 juli 2024 - St. Annastraat 55 6524 E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Evenementenvergunning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5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3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75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Intocht St. Anneke 19 juli 2024 - St. Annastraat 55 6524 EG 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50</meta:user-defined>
    <meta:user-defined meta:name="OVERHEIDop.GmbID/DC.identifier">gmb-2024-244750</meta:user-defined>
    <meta:user-defined meta:name="OVERHEIDop.versieInformatie"/>
  </office:meta>
</office:document-meta>
</file>