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besluit lozen buiten inrichting, bodemenergie, Utrechtseweg 24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326</text:p>
            <text:p text:style-name="common-al">Datum indiening: 18-12-2023</text:p>
            <text:p text:style-name="common-al">Omschrijving: besluit lozen buiten inrichting, bodemenergie</text:p>
            <text:p text:style-name="common-al">Adres: Utrechtseweg 246 te Oosterbeek</text:p>
            <text:p text:style-name="common-al">Besluit: Verleend</text:p>
            <text:p text:style-name="common-al">Datum ondertekening: 09-01-2024</text:p>
            <text:p text:style-name="common-al">Datum verzending: 09-0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4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besluit lozen buiten inrichting, bodemenergie, Utrechtseweg 246 te Oosterbe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75</meta:user-defined>
    <meta:user-defined meta:name="OVERHEIDop.GmbID/DC.identifier">gmb-2024-24475</meta:user-defined>
    <meta:user-defined meta:name="OVERHEIDop.versieInformatie"/>
  </office:meta>
</office:document-meta>
</file>