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kweitland 64 3764ZM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01-06-2024 heeft de gemeente een aanvraag ontvangen voor een omgevingsvergunning voor het kappen van een boom op locatie Boekweitland 64 3764ZM Soest.</text:p>
            <text:p text:style-name="common-al">De aanvraag is geregistreerd onder zaaknummer 79745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74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4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4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97458</meta:user-defined>
    <meta:user-defined meta:name="DCTERMS.abstract">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oekweitland 64 3764ZM Soest, kappen van een boom</meta:user-defined>
    <meta:user-defined meta:name="DCTERMS.W3CDTF/DCTERMS.available">2024-06-05</meta:user-defined>
    <meta:user-defined meta:name="DCTERMS.W3CDTF/OVERHEIDop.jaargang">2024</meta:user-defined>
    <meta:user-defined meta:name="OVERHEIDop.publicationIssue">244748</meta:user-defined>
    <meta:user-defined meta:name="OVERHEIDop.GmbID/DC.identifier">gmb-2024-244748</meta:user-defined>
    <meta:user-defined meta:name="OVERHEIDop.versieInformatie"/>
  </office:meta>
</office:document-meta>
</file>