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hebben van een terras van donderdags t/m zaterdags van 6 juni 2024 t/m 6 juni 2029- Nieuwstraat 2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juni 2024 een besluit genomen op de aanvraag met zaaknummer 2024006526 voor het tijdelijk hebben van een terras van donderdags  t/m zaterdags van 6 juni 2024 t/m 6 juni 2029 op locatie Nieuwstraat 2 te Zuidhor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474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4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4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6526</meta:user-defined>
    <dc:language>nl</dc:language>
    <meta:user-defined meta:name="OVERHEIDop.locatietype/OVERHEIDop.gebiedsmarkering">Punt</meta:user-defined>
    <meta:user-defined meta:name="DC.title">Besluit op aanvraag: Vergunning APV - het hebben van een terras van donderdags t/m zaterdags van 6 juni 2024 t/m 6 juni 2029- Nieuwstraat 2 te Zuidhor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744</meta:user-defined>
    <meta:user-defined meta:name="OVERHEIDop.GmbID/DC.identifier">gmb-2024-244744</meta:user-defined>
    <meta:user-defined meta:name="OVERHEIDop.versieInformatie"/>
  </office:meta>
</office:document-meta>
</file>