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Amstelstroom 78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6-2024 een besluit verzonden op de aanvraag met zaaknummer 2024-044245 voor het plaatsen van een dakkapel op het voordakvlak op de locatie Amstelstroom 78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7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7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245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Amstelstroom 78 in Zoetermee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743</meta:user-defined>
    <meta:user-defined meta:name="OVERHEIDop.GmbID/DC.identifier">gmb-2024-244743</meta:user-defined>
    <meta:user-defined meta:name="OVERHEIDop.versieInformatie"/>
  </office:meta>
</office:document-meta>
</file>