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per 8/5/28, Aartsbisschop Romerostraat 193, 3573AH Utrecht, GU-Z2024-0004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artsbisschop Romerostraat 193, 3573AH Utrecht</text:p>
            <text:p text:style-name="common-al">GU-Z2024-0004042</text:p>
            <text:p text:style-name="common-al">koopwoning niet zelf gebruiken - opkoopbescherming. Vervalt per 8/5/28</text:p>
            <text:p text:style-name="common-al">Datum besluit: 28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7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4042</meta:user-defined>
    <meta:user-defined meta:name="DCTERMS.abstract">Verleende vergunning voor koopwoning niet zelf gebruiken - opkoopbescherming. Vervalt per 8/5/28, Aartsbisschop Romerostraat 193, 3573AH Utrecht, GU-Z2024-000404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per 8/5/28, Aartsbisschop Romerostraat 193, 3573AH Utrecht, GU-Z2024-0004042</meta:user-defined>
    <meta:user-defined meta:name="OVERHEIDop.datumEindeReactietermijn">2024-07-17</meta:user-defined>
    <meta:user-defined meta:name="OVERHEIDop.terinzageleggingBG">https://jeleefomgeving.nl/inzien/002220647/2dccd86c-21be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41</meta:user-defined>
    <meta:user-defined meta:name="OVERHEIDop.GmbID/DC.identifier">gmb-2024-244741</meta:user-defined>
    <meta:user-defined meta:name="OVERHEIDop.versieInformatie"/>
  </office:meta>
</office:document-meta>
</file>