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2*"/>
    </style:style>
    <style:style style:family="table-column" style:parent-style-name="colspec" style:name="id1-3-2-2-1-2-1-3">
      <style:table-column-properties style:rel-column-width="3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huur van een perceel grond en het vestigen van een (huurafhankelijk)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Stationsplein, op de hoek van de Stationsweg en de Tramweg te Lemmer</text:p>
                  </table:table-cell>
                  <table:table-cell table:style-name="cell_frame_all" table:number-rows-spanned="1" table:number-columns-spanned="1">
                    <text:p text:style-name="table_al">Gemeente Lemmer, sectie A, nummer 10644 (deels)</text:p>
                  </table:table-cell>
                  <table:table-cell table:style-name="cell_frame_all" table:number-rows-spanned="1" table:number-columns-spanned="1">
                    <text:p text:style-name="table_al">Ca. 11 m2</text:p>
                  </table:table-cell>
                </table:table-row>
              </table:table>
              <text:p text:style-name="table_bottom"/>
            </text:section>
            <text:p text:style-name="al"/>
            <text:p text:style-name="al">De gemeente De Fryske Marren geeft hierbij kennis van haar voornemen verhuur van voornoemd perceel grond en het vestigen van een (huurafhankelijk) recht van opstal op voormeld perceel grond ten behoeve van Geldmaat B.V. ten behoeve van de plaatsing en de exploitatie van een of meerdere geldautomaten en/of stortautomaten met toebehoren en bijbehorende apparaten en voorzieningen (hierna: “Geldmaat”).</text:p>
            <text:p text:style-name="al"/>
            <text:p text:style-name="al">De gemeente is van oordeel dat Geldmaat B.V.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list text:style-name="id1-3-2-2-1-8">
              <text:list-item text:style-override="id1-3-2-2-1-8-1">
                <text:number>•</text:number>
                <text:p text:style-name="al">Geldmaat B.V. is een samenwerkingsverband van ABN AMRO, ING en Rabobank, maar haar dienstverlening staat open voor alle banken in Nederland. </text:p>
              </text:list-item>
              <text:list-item text:style-override="id1-3-2-2-1-8-2">
                <text:number>•</text:number>
                <text:p text:style-name="al">De realisatie van de Geldmaat dient het algemeen belang omdat hiermee wordt gewaarborgd dat inwoners de mogelijkheid behouden om geld op te nemen en te storten. </text:p>
              </text:list-item>
              <text:list-item text:style-override="id1-3-2-2-1-8-3">
                <text:number>•</text:number>
                <text:p text:style-name="al">Geldmaat B.V. is de enige partij die op deze wijze opereert en aldus als enige serieuze gegadigde in aanmerking komt. </text:p>
              </text:list-item>
            </text:list>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nadere inlichtingen kunt u zich wenden tot: Wieneke Riemersma, werkzaam bij Ruimtelijke Ontwikkeling, bij gemeente De Fryske Marren tel. 140514 </text:p>
            <text:p text:style-name="al"/>
            <text:p text:style-name="al"/>
            <text:p text:style-name="al">Joure, 3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7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Stationsplein (hoek Stationsweg/Tramweg) Lemmer</meta:user-defined>
    <dc:language>nl</dc:language>
    <meta:user-defined meta:name="OVERHEIDop.locatietype/OVERHEIDop.gebiedsmarkering">Gemeente</meta:user-defined>
    <meta:user-defined meta:name="DC.title">Kennisgeving voornemen tot verhuur van een perceel grond en het vestigen van een (huurafhankelijk) recht van opstal</meta:user-defined>
    <meta:user-defined meta:name="DCTERMS.W3CDTF/DCTERMS.available">2024-06-05</meta:user-defined>
    <meta:user-defined meta:name="DCTERMS.W3CDTF/OVERHEIDop.jaargang">2024</meta:user-defined>
    <meta:user-defined meta:name="OVERHEIDop.publicationIssue">244737</meta:user-defined>
    <meta:user-defined meta:name="OVERHEIDop.GmbID/DC.identifier">gmb-2024-244737</meta:user-defined>
    <meta:user-defined meta:name="OVERHEIDop.versieInformatie"/>
  </office:meta>
</office:document-meta>
</file>