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aan de Voorstreek 24-28 in Leeuwarden (OV-2024-0018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voorgevel aan de Voorstreek 24-28 in Leeuwarden. Bij ons geregistreerd onder kenmerk: OV-2024-001827. De verzenddatum van de omgevingsvergunning is 03-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707ab617-36f3-48cd-8282-672c74f7ed0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7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827</meta:user-defined>
    <dc:language>nl</dc:language>
    <meta:user-defined meta:name="OVERHEIDop.locatietype/OVERHEIDop.gebiedsmarkering">Vlak</meta:user-defined>
    <meta:user-defined meta:name="DC.title">Verleende omgevingsvergunning voor het aanpassen van de voorgevel aan de Voorstreek 24-28 in Leeuwarden (OV-2024-001827)</meta:user-defined>
    <meta:user-defined meta:name="DCTERMS.W3CDTF/DCTERMS.available">2024-06-05</meta:user-defined>
    <meta:user-defined meta:name="DCTERMS.W3CDTF/OVERHEIDop.jaargang">2024</meta:user-defined>
    <meta:user-defined meta:name="OVERHEIDop.publicationIssue">244733</meta:user-defined>
    <meta:user-defined meta:name="OVERHEIDop.GmbID/DC.identifier">gmb-2024-244733</meta:user-defined>
    <meta:user-defined meta:name="OVERHEIDop.versieInformatie"/>
  </office:meta>
</office:document-meta>
</file>