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visvijver bij de Domm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4 een aanvraag omgevingsvergunning ontvangen.</text:p>
            <text:p text:style-name="common-al">Het betreft een aanvraag op locatie, visvijver bij de Dommelstraat met omschrijving plaatsen van een blokhut.</text:p>
            <text:p text:style-name="common-al">De zaak is geregistreerd onder nummer VHZ2024-0091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47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14</meta:user-defined>
    <meta:user-defined meta:name="DCTERMS.abstract">plaatsen van een blok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an de visvijver bij de Dommelstraa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31</meta:user-defined>
    <meta:user-defined meta:name="OVERHEIDop.GmbID/DC.identifier">gmb-2024-244731</meta:user-defined>
    <meta:user-defined meta:name="OVERHEIDop.versieInformatie"/>
  </office:meta>
</office:document-meta>
</file>