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kermis Nijmegen 2024 van 15 t/m 23 juni 2024 - Waalkade, Valkhofpark, 't Hoogstraatje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58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4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7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kermis Nijmegen 2024 van 15 t/m 23 juni 2024 - Waalkade, Valkhofpark, 't Hoogstraatje en Plein 1944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28</meta:user-defined>
    <meta:user-defined meta:name="OVERHEIDop.GmbID/DC.identifier">gmb-2024-244728</meta:user-defined>
    <meta:user-defined meta:name="OVERHEIDop.versieInformatie"/>
  </office:meta>
</office:document-meta>
</file>