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krijgen van een alcoholwetvergunning als bedoeld in artikel 3 Alcoholwet (hierna Aw) voor het uitoefenen van het horecabedrijf Broen Café de Mert aan Marktstraat 3 te Ech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Marktstraat 3, 6101 HB te Echt / Echt-Susteren / verzonden 29 mei 2024 / het verkrijgen van een alcoholwetvergunning als bedoeld in artikel 3 Alcoholwet (hierna Aw) voor het uitoefenen van het horecabedrijf Broen Café de Mer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7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krijgen van een alcoholwetvergunning als bedoeld in artikel 3 Alcoholwet (hierna Aw) voor het uitoefenen van het horecabedrijf Broen Café de Mert aan Marktstraat 3 te Echt</meta:user-defined>
    <meta:user-defined meta:name="DCTERMS.W3CDTF/DCTERMS.available">2024-06-06</meta:user-defined>
    <meta:user-defined meta:name="DCTERMS.W3CDTF/OVERHEIDop.jaargang">2024</meta:user-defined>
    <meta:user-defined meta:name="OVERHEIDop.publicationIssue">244709</meta:user-defined>
    <meta:user-defined meta:name="OVERHEIDop.GmbID/DC.identifier">gmb-2024-244709</meta:user-defined>
    <meta:user-defined meta:name="OVERHEIDop.versieInformatie"/>
  </office:meta>
</office:document-meta>
</file>