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(her-)bouwen van een woonhuis aan Prins Constantijnlaan 17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68728</text:p>
            <text:p text:style-name="common-al">Ingekomen:3 juni 2024</text:p>
            <text:p text:style-name="common-al">Locatie: Prins Constantijnlaan 17, 5582KJ Waalre</text:p>
            <text:p text:style-name="common-al">Projectomschrijving: het (her-)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47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7688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(her-)bouwen van een woonhuis aan Prins Constantijnlaan 17, 5582KJ Waalr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06</meta:user-defined>
    <meta:user-defined meta:name="OVERHEIDop.GmbID/DC.identifier">gmb-2024-244706</meta:user-defined>
    <meta:user-defined meta:name="OVERHEIDop.versieInformatie"/>
  </office:meta>
</office:document-meta>
</file>