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St. Jansprocessie op 30 juni 2024 van 10:30 uur tot 12:00 uur in de kern van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Nieuwstadt / Echt-Susteren / verzonden 29 mei 2024 /het organiseren en houden van de St. Jansprocessie op 30 juni 2024 van 10:30 uur tot 12: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70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0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e St. Jansprocessie op 30 juni 2024 van 10:30 uur tot 12:00 uur in de kern van Nieuwstadt</meta:user-defined>
    <meta:user-defined meta:name="DCTERMS.W3CDTF/DCTERMS.available">2024-06-06</meta:user-defined>
    <meta:user-defined meta:name="DCTERMS.W3CDTF/OVERHEIDop.jaargang">2024</meta:user-defined>
    <meta:user-defined meta:name="OVERHEIDop.publicationIssue">244704</meta:user-defined>
    <meta:user-defined meta:name="OVERHEIDop.GmbID/DC.identifier">gmb-2024-244704</meta:user-defined>
    <meta:user-defined meta:name="OVERHEIDop.versieInformatie"/>
  </office:meta>
</office:document-meta>
</file>