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drijventerrein Vossenber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edrijventerrein Vossenberg Tilburg</text:span>
          </text:p>
            <text:p text:style-name="common-al">De gemeente Tilburg heeft een aanvraag voor een Omgevingsvergunning (art. 5.8 Omgevingswet) ontvangen. De vergunning is aangevraagd voor een kappen van 2 bomen   werknr 15600357 op locatie Bedrijventerrein Vossenberg Tilburg. De aanvraag is geregistreerd onder zaaknummer Z2024-00003311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juni 2024. De gemeente neemt daarover waarschijnlijk 29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b12d7d0d-21b9-11ef-a33b-00505601200c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470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0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0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311</meta:user-defined>
    <meta:user-defined meta:name="DCTERMS.abstract">Z2024-00003311 - kappen van 2 bomen   werknr 15600357</meta:user-defined>
    <dc:language>nl</dc:language>
    <meta:user-defined meta:name="OVERHEIDop.locatietype/OVERHEIDop.gebiedsmarkering">Vlak</meta:user-defined>
    <meta:user-defined meta:name="DC.title">Aanvraag omgevingsvergunning, Bedrijventerrein Vossenberg Tilburg</meta:user-defined>
    <meta:user-defined meta:name="OVERHEIDop.datumEindeReactietermijn">2024-07-29</meta:user-defined>
    <meta:user-defined meta:name="OVERHEIDop.terinzageleggingBG">https://jeleefomgeving.nl/inzien/001172773/b12d7d0d-21b9-11ef-a33b-00505601200c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702</meta:user-defined>
    <meta:user-defined meta:name="OVERHEIDop.GmbID/DC.identifier">gmb-2024-244702</meta:user-defined>
    <meta:user-defined meta:name="OVERHEIDop.versieInformatie"/>
  </office:meta>
</office:document-meta>
</file>