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kermis van 19 oktober 2024 tot 22 oktober 2024 dagelijks tussen 14.00 uur en 24.00 uur aan Raadhuisplein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aadhuisplein te Susteren / Echt-Susteren / verzonden 29 mei 2024 / het organiseren en houden van de kermis van 19 oktober 2024 tot 22 oktober 2024 dagelijks tussen 14.00 uur en 24.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70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0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0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de kermis van 19 oktober 2024 tot 22 oktober 2024 dagelijks tussen 14.00 uur en 24.00 uur aan Raadhuisplein te Susteren</meta:user-defined>
    <meta:user-defined meta:name="DCTERMS.W3CDTF/DCTERMS.available">2024-06-06</meta:user-defined>
    <meta:user-defined meta:name="DCTERMS.W3CDTF/OVERHEIDop.jaargang">2024</meta:user-defined>
    <meta:user-defined meta:name="OVERHEIDop.publicationIssue">244700</meta:user-defined>
    <meta:user-defined meta:name="OVERHEIDop.GmbID/DC.identifier">gmb-2024-244700</meta:user-defined>
    <meta:user-defined meta:name="OVERHEIDop.versieInformatie"/>
  </office:meta>
</office:document-meta>
</file>