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9 juli 2024 object en geluid - St. Annastraat 2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284 6525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46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6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9 juli 2024 object en geluid - St. Annastraat 284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98</meta:user-defined>
    <meta:user-defined meta:name="OVERHEIDop.GmbID/DC.identifier">gmb-2024-244698</meta:user-defined>
    <meta:user-defined meta:name="OVERHEIDop.versieInformatie"/>
  </office:meta>
</office:document-meta>
</file>