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stanjelaan 57, 3768AJ Soest, verwijderen van de schoorsteen en verhogen van de onderdoorgang zolder</text:p>
      <text:section text:name="zakelijke-mededeling_id1-3-2" text:style-name="zakelijke-mededeling">
        <text:section text:name="zakelijke-mededeling-tekst_id1-3-2-1" text:style-name="zakelijke-mededeling-tekst">
          <text:section text:name="tekst_id1-3-2-1-1" text:style-name="tekst">
            <text:p text:style-name="common-al">De gemeente heeft op 03-06-2024 een besluit genomen op de aanvraag met zaaknummer 718205 voor een omgevingsvergunning voor het verwijderen van de schoorsteen en verhogen van de onderdoorgang zolder op locatie Kastanjelaan 57, 3768AJ Soest. De vergunning is toegekend en is verzonden op 03-06-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4695</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695</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695</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18205</meta:user-defined>
    <meta:user-defined meta:name="DCTERMS.abstract">verwijderen van de schoorsteen en verhogen van de onderdoorgang zolder</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Kastanjelaan 57, 3768AJ Soest, verwijderen van de schoorsteen en verhogen van de onderdoorgang zolder</meta:user-defined>
    <meta:user-defined meta:name="DCTERMS.W3CDTF/DCTERMS.available">2024-06-05</meta:user-defined>
    <meta:user-defined meta:name="DCTERMS.W3CDTF/OVERHEIDop.jaargang">2024</meta:user-defined>
    <meta:user-defined meta:name="OVERHEIDop.publicationIssue">244695</meta:user-defined>
    <meta:user-defined meta:name="OVERHEIDop.GmbID/DC.identifier">gmb-2024-244695</meta:user-defined>
    <meta:user-defined meta:name="OVERHEIDop.versieInformatie"/>
  </office:meta>
</office:document-meta>
</file>