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jmaal Festival” op 8 juni 2024 van 14.00 uur tot 24.00 uur aan Beekveldweg 1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eekveldweg 1, 6114 AX te Susteren / Echt-Susteren / verzonden 16 mei 2024 / het organiseren en houden van het evenement “Sjmaal Festival” op 8 juni 2024 van 14.00 uur tot 2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6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Sjmaal Festival” op 8 juni 2024 van 14.00 uur tot 24.00 uur aan Beekveldweg 1 te Susteren</meta:user-defined>
    <meta:user-defined meta:name="DCTERMS.W3CDTF/DCTERMS.available">2024-06-06</meta:user-defined>
    <meta:user-defined meta:name="DCTERMS.W3CDTF/OVERHEIDop.jaargang">2024</meta:user-defined>
    <meta:user-defined meta:name="OVERHEIDop.publicationIssue">244693</meta:user-defined>
    <meta:user-defined meta:name="OVERHEIDop.GmbID/DC.identifier">gmb-2024-244693</meta:user-defined>
    <meta:user-defined meta:name="OVERHEIDop.versieInformatie"/>
  </office:meta>
</office:document-meta>
</file>