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ntheffing art.35 Alcoholwet tijdens WING goes wet op 21 juni 2024 - Lentse Pla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Ontheffing art.35 Alcoholwet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624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4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68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8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ntheffing art.35 Alcoholwet tijdens WING goes wet op 21 juni 2024 - Lentse Plas te Nijm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87</meta:user-defined>
    <meta:user-defined meta:name="OVERHEIDop.GmbID/DC.identifier">gmb-2024-244687</meta:user-defined>
    <meta:user-defined meta:name="OVERHEIDop.versieInformatie"/>
  </office:meta>
</office:document-meta>
</file>