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Matchplay Hockey/Surfkamp 2024” in Vlissingen van 7 t/m 12 juli, 14 t/m 19 juli ,21 t/m 26 juli en 28 juli t/m 2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atchplay Hockey/Surfkamp 2024</text:p>
            <text:p text:style-name="common-al">Naam organisator: Stichting Matchplay Sportkampen</text:p>
            <text:p text:style-name="common-al">Voor de locatie: op het terrein van HC Walcheren, Sportweg 10 in Vlissingen</text:p>
            <text:p text:style-name="common-al">Korte omschrijving: Sportkamp</text:p>
            <text:p text:style-name="common-al">Datum evenement: </text:p>
            <text:p text:style-name="common-al">zondag 7 juli van 14:00 uur t/m vrijdag 12 juli 18:00 uur zondag 14 juli van 14:00 uur t/m vrijdag 19 juli 18:00 uur zondag 21 juli van 14:00 uur t/m vrijdag 26 juli 18:00 uur zondag 28 juli van 14:00 uur t/m vrijdag 2 augustus 18:00 uur</text:p>
            <text:p text:style-name="common-al">Verzenddatum: 3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46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Matchplay Hockey/Surfkamp 2024” in Vlissingen van 7 t/m 12 juli, 14 t/m 19 juli ,21 t/m 26 juli en 28 juli t/m 2 augustus 2024.</meta:user-defined>
    <meta:user-defined meta:name="DCTERMS.W3CDTF/DCTERMS.available">2024-06-05</meta:user-defined>
    <meta:user-defined meta:name="DCTERMS.W3CDTF/OVERHEIDop.jaargang">2024</meta:user-defined>
    <meta:user-defined meta:name="OVERHEIDop.publicationIssue">244686</meta:user-defined>
    <meta:user-defined meta:name="OVERHEIDop.GmbID/DC.identifier">gmb-2024-244686</meta:user-defined>
    <meta:user-defined meta:name="OVERHEIDop.versieInformatie"/>
  </office:meta>
</office:document-meta>
</file>