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(revisie) voor het bouwen van een schuur met overkapping en plaatsen tuinkas en vlaggenmast op de locatie Noordijkpad 3, 7384AJ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juni 2024</text:p>
            <text:p text:style-name="common-al">Kenmerk: Z2023-00002542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4 jun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467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7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7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42</meta:user-defined>
    <meta:user-defined meta:name="DCTERMS.abstract">Noordijkpad 3, 7384AJ Wilp</meta:user-defined>
    <dc:language>nl</dc:language>
    <meta:user-defined meta:name="OVERHEIDop.locatietype/OVERHEIDop.gebiedsmarkering">Punt</meta:user-defined>
    <meta:user-defined meta:name="DC.title">Omgevingsvergunning verleend (revisie) voor het bouwen van een schuur met overkapping en plaatsen tuinkas en vlaggenmast op de locatie Noordijkpad 3, 7384AJ Wilp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679</meta:user-defined>
    <meta:user-defined meta:name="OVERHEIDop.GmbID/DC.identifier">gmb-2024-244679</meta:user-defined>
    <meta:user-defined meta:name="OVERHEIDop.versieInformatie"/>
  </office:meta>
</office:document-meta>
</file>