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bouwen van een vrijstaande woning aan Dijkveldstraat 46 te Ech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een omgevingsvergunningen hebben verleend:</text:p>
            <text:p text:style-name="common-al">Verleende omgevingsvergunning / Dijkveldstraat 46, 6102 VR te Echt / Echt-Susteren / verzonden 28 mei 2024 / het bouwen van een vrijstaande woning</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6 juni 2024</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44678</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678</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678</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vrijstaande woning aan Dijkveldstraat 46 te Echt</meta:user-defined>
    <meta:user-defined meta:name="DCTERMS.W3CDTF/DCTERMS.available">2024-06-06</meta:user-defined>
    <meta:user-defined meta:name="DCTERMS.W3CDTF/OVERHEIDop.jaargang">2024</meta:user-defined>
    <meta:user-defined meta:name="OVERHEIDop.publicationIssue">244678</meta:user-defined>
    <meta:user-defined meta:name="OVERHEIDop.GmbID/DC.identifier">gmb-2024-244678</meta:user-defined>
    <meta:user-defined meta:name="OVERHEIDop.versieInformatie"/>
  </office:meta>
</office:document-meta>
</file>