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eemd 1 5501C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4 een aanvraag omgevingsvergunning ontvangen.</text:p>
            <text:p text:style-name="common-al">Het betreft een aanvraag op locatie De Beemd 1 5501CC Veldhoven met omschrijving veranderen van de gevel en het isoleren van de woning.</text:p>
            <text:p text:style-name="common-al">De zaak is geregistreerd onder nummer VHZ2024-009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6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12</meta:user-defined>
    <meta:user-defined meta:name="DCTERMS.abstract">veranderen van de gevel en het isol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eemd 1 5501CC Vel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74</meta:user-defined>
    <meta:user-defined meta:name="OVERHEIDop.GmbID/DC.identifier">gmb-2024-244674</meta:user-defined>
    <meta:user-defined meta:name="OVERHEIDop.versieInformatie"/>
  </office:meta>
</office:document-meta>
</file>