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ealiseren van een tuinkamer met berging, Ien Daleslaan 1, 3972WX Driebergen -Rijsenburg (RX2024-00001219, 3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realiseren van een tuinkamer met berging Ien Daleslaan 1, 3972WX Driebergen -Rijsenburg.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het realiseren van een tuinkamer met berging.</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466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6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6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219</meta:user-defined>
    <meta:user-defined meta:name="DCTERMS.abstract">Ien Daleslaan 1, 3972WX Driebergen -Rijsenburg Ingetekende geometrie, het realiseren van een tuinkamer met berging (RX2024-00001219, 3 juni 2024)</meta:user-defined>
    <dc:language>nl</dc:language>
    <meta:user-defined meta:name="DC.title">Gemeente Utrechtse Heuvelrug, verleende omgevingsvergunning - realiseren van een tuinkamer met berging, Ien Daleslaan 1, 3972WX Driebergen -Rijsenburg (RX2024-00001219, 3 juni 2024)</meta:user-defined>
    <meta:user-defined meta:name="OVERHEIDop.locatietype/OVERHEIDop.gebiedsmarkering">GeometrieRef</meta:user-defined>
    <meta:user-defined meta:name="DCTERMS.W3CDTF/DCTERMS.available">2024-06-07</meta:user-defined>
    <meta:user-defined meta:name="DCTERMS.W3CDTF/OVERHEIDop.jaargang">2024</meta:user-defined>
    <meta:user-defined meta:name="OVERHEIDop.externeBijlage">Afwijkvergunning|exb-2024-22286</meta:user-defined>
    <meta:user-defined meta:name="OVERHEIDop.publicationIssue">244667</meta:user-defined>
    <meta:user-defined meta:name="OVERHEIDop.GmbID/DC.identifier">gmb-2024-244667</meta:user-defined>
    <meta:user-defined meta:name="OVERHEIDop.versieInformatie"/>
  </office:meta>
</office:document-meta>
</file>