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Oude Trambaan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Oude Trambaan, kadastraal sectie K perceelnummer 7744 te Echt / Echt-Susteren / verzonden 28 mei 2024 / het bouwen van een won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466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woning aan Oude Trambaan te Ech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661</meta:user-defined>
    <meta:user-defined meta:name="OVERHEIDop.GmbID/DC.identifier">gmb-2024-244661</meta:user-defined>
    <meta:user-defined meta:name="OVERHEIDop.versieInformatie"/>
  </office:meta>
</office:document-meta>
</file>