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zaaknummer Z/23/147356) op aanvraag maatwerkvoorschriften lozen zonder vetafscheider Windmolenbroeksweg 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 december 2023</text:p>
            <text:p text:style-name="common-al">Omgevingsdienst Twente heeft namens het college van b en w van de gemeente Almelo een besluit maatwerkvoorschriften lozen zonder vetafscheider genomen. De gemeente geeft hiermee toestemming voor het lozen van afvalwater zonder vetafscheider onder voorschriften. Het betreft een horeca-inrichting aan Windmolenbroeksweg 8 te Almelo.</text:p>
            <text:p text:style-name="common-al">
            <text:span text:style-name="nadrukvet">Waarom publiceert de gemeente dit bericht?</text:span>
          </text:p>
            <text:p text:style-name="common-al">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
            <text:span text:style-name="nadrukvet">Bent u het niet eens met het besluit?</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het besluit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46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3/147356</meta:user-defined>
    <meta:user-defined meta:name="DCTERMS.abstract">aanvraag maatwerkvoorschriften Windmolenbroeksweg 8 te Almelo</meta:user-defined>
    <dc:language>nl</dc:language>
    <meta:user-defined meta:name="OVERHEIDop.locatietype/OVERHEIDop.gebiedsmarkering">Punt</meta:user-defined>
    <meta:user-defined meta:name="DC.title">Besluit (zaaknummer Z/23/147356) op aanvraag maatwerkvoorschriften lozen zonder vetafscheider Windmolenbroeksweg 8 te Almelo.</meta:user-defined>
    <meta:user-defined meta:name="DCTERMS.W3CDTF/DCTERMS.available">2024-01-12</meta:user-defined>
    <meta:user-defined meta:name="DCTERMS.W3CDTF/OVERHEIDop.jaargang">2024</meta:user-defined>
    <meta:user-defined meta:name="OVERHEIDop.publicationIssue">24466</meta:user-defined>
    <meta:user-defined meta:name="OVERHEIDop.GmbID/DC.identifier">gmb-2024-24466</meta:user-defined>
    <meta:user-defined meta:name="OVERHEIDop.versieInformatie"/>
  </office:meta>
</office:document-meta>
</file>