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Berkel 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 Berkel Enschot</text:span>
          </text:p>
            <text:p text:style-name="common-al">De gemeente Tilburg heeft een aanvraag voor een Omgevingsvergunning (art. 5.8 Omgevingswet) ontvangen. De vergunning is aangevraagd voor een Kappen van 7 bomen   werknr 15600357 op locatie  Berkel Enschot. De aanvraag is geregistreerd onder zaaknummer Z2024-00003326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ni 2024. De gemeente neemt daarover waarschijnlijk 29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769e8acf-21b7-11ef-a336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65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5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5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26</meta:user-defined>
    <meta:user-defined meta:name="DCTERMS.abstract">Z2024-00003326 - Kappen van 7 bomen   werknr 15600357</meta:user-defined>
    <dc:language>nl</dc:language>
    <meta:user-defined meta:name="OVERHEIDop.locatietype/OVERHEIDop.gebiedsmarkering">Vlak</meta:user-defined>
    <meta:user-defined meta:name="DC.title">Aanvraag omgevingsvergunning,  Berkel Enschot</meta:user-defined>
    <meta:user-defined meta:name="OVERHEIDop.datumEindeReactietermijn">2024-07-29</meta:user-defined>
    <meta:user-defined meta:name="OVERHEIDop.terinzageleggingBG">https://jeleefomgeving.nl/inzien/001172773/769e8acf-21b7-11ef-a336-0050560122a3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657</meta:user-defined>
    <meta:user-defined meta:name="OVERHEIDop.GmbID/DC.identifier">gmb-2024-244657</meta:user-defined>
    <meta:user-defined meta:name="OVERHEIDop.versieInformatie"/>
  </office:meta>
</office:document-meta>
</file>