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agen van de uitrit voor het huis aan Jacoba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Jacobastraat 11, 6102 CP te Echt / Echt-Susteren / verzonden 24 mei 2024 / het verlagen van de uitrit voor het huis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lagen van de uitrit voor het huis aan Jacobastraat 11 te 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50</meta:user-defined>
    <meta:user-defined meta:name="OVERHEIDop.GmbID/DC.identifier">gmb-2024-244650</meta:user-defined>
    <meta:user-defined meta:name="OVERHEIDop.versieInformatie"/>
  </office:meta>
</office:document-meta>
</file>