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fdweg 139-H 105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begane gronden met bestemming tot een restaurant door middel van twee constructieve muurdoorbraken.</text:p>
            <text:p text:style-name="common-al">Besluit: verleend</text:p>
            <text:p text:style-name="common-al">Besluit verzonden op: 29-05-2024</text:p>
            <text:p text:style-name="common-al">Zaakadres: Hoofdweg 139-H 1057CN Amsterdam</text:p>
            <text:p text:style-name="common-al">Zaaknummer: Z2024-002969</text:p>
            <text:p text:style-name="common-al">DSO-nummer: 20240216014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0296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64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4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4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969</meta:user-defined>
    <meta:user-defined meta:name="DCTERMS.abstract">veranderen en vergroten van de begane gronden met bestemming tot een restaurant door middel van twee constructieve muur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ofdweg 139-H 1057CN Amsterda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646</meta:user-defined>
    <meta:user-defined meta:name="OVERHEIDop.GmbID/DC.identifier">gmb-2024-244646</meta:user-defined>
    <meta:user-defined meta:name="OVERHEIDop.versieInformatie"/>
  </office:meta>
</office:document-meta>
</file>