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Vessemstraat 8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Van Vessemstraat 8 Tilburg</text:span>
          </text:p>
            <text:p text:style-name="common-al">De gemeente Tilburg heeft een aanvraag voor een Omgevingsvergunning (art. 5.8 Omgevingswet) ontvangen. De vergunning is aangevraagd voor een kappen van een boom  op locatie Van Vessemstraat 8 Tilburg. De aanvraag is geregistreerd onder zaaknummer Z2024-00003322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bd98c338-21b6-11ef-a336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64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22</meta:user-defined>
    <meta:user-defined meta:name="DCTERMS.abstract">Z2024-00003322 - 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an Vessemstraat 8 Tilburg</meta:user-defined>
    <meta:user-defined meta:name="OVERHEIDop.datumEindeReactietermijn">2024-07-29</meta:user-defined>
    <meta:user-defined meta:name="OVERHEIDop.terinzageleggingBG">https://jeleefomgeving.nl/inzien/001172773/bd98c338-21b6-11ef-a336-0050560122a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41</meta:user-defined>
    <meta:user-defined meta:name="OVERHEIDop.GmbID/DC.identifier">gmb-2024-244641</meta:user-defined>
    <meta:user-defined meta:name="OVERHEIDop.versieInformatie"/>
  </office:meta>
</office:document-meta>
</file>