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et evenement ‘Lente braderie 2024’ op 18, 19 en 20 mei aan Elektraweg 6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 juni 2024</text:p>
            <text:p text:style-name="common-al">
            <text:span text:style-name="nadrukvet">Verleende vergunning:</text:span>
          </text:p>
            <text:p text:style-name="common-al">
            <text:span text:style-name="nadrukondlijn">Evenement: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houden van het evenement ‘Lente braderie 2024’ op 18 mei van 12:00 uur tot 20:00 uur, 19 mei van 09:00 uur tot 21:00 uur en op 20 mei 2024 van 09:00 uur tot 18:00 uur op de parkeerplaatsen van de voorzijde van de Elektraweg 6. Dit besluis is genomen op 7 mei 2024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44639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63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63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het evenement ‘Lente braderie 2024’ op 18, 19 en 20 mei aan Elektraweg 6 te Maassluis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4639</meta:user-defined>
    <meta:user-defined meta:name="OVERHEIDop.GmbID/DC.identifier">gmb-2024-244639</meta:user-defined>
    <meta:user-defined meta:name="OVERHEIDop.versieInformatie"/>
  </office:meta>
</office:document-meta>
</file>