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burchtweg 4, 5406P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4 een aanvraag omgevingsvergunning ontvangen.</text:p>
            <text:p text:style-name="common-al">Het betreft een aanvraag op locatie Lageburchtweg 4 5406PG Uden met omschrijving "plaatsen van 2 opslagtanks voor zuurstof".</text:p>
            <text:p text:style-name="common-al">De zaak is geregistreerd onder nummer 4507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6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50742024</meta:user-defined>
    <meta:user-defined meta:name="DCTERMS.abstract">plaatsen van 2 opslagtanks voor zuurst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burchtweg 4, 5406PG U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638</meta:user-defined>
    <meta:user-defined meta:name="OVERHEIDop.GmbID/DC.identifier">gmb-2024-244638</meta:user-defined>
    <meta:user-defined meta:name="OVERHEIDop.versieInformatie"/>
  </office:meta>
</office:document-meta>
</file>