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school ten behoeve van het overnachten van schoolverlaters van 2 op 3 juli 2024 aan Kerkveldsweg Oos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Kerkveldsweg Oost 7, 6101 NM te Echt / Echt-Susteren / ingekomen 29 mei 2024 / het brandveilig gebruiken van een school ten behoeve van het overnachten van schoolverlaters van 2 op 3 jul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school ten behoeve van het overnachten van schoolverlaters van 2 op 3 juli 2024 aan Kerkveldsweg Oost 7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33</meta:user-defined>
    <meta:user-defined meta:name="OVERHEIDop.GmbID/DC.identifier">gmb-2024-244633</meta:user-defined>
    <meta:user-defined meta:name="OVERHEIDop.versieInformatie"/>
  </office:meta>
</office:document-meta>
</file>