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randscheidingen, Oude Zijds Burgwal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brandscheidingen op locatie Oude Zijds Burgwal 8, 1141A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6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brandscheidingen, Oude Zijds Burgwal 8 te Monnick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31</meta:user-defined>
    <meta:user-defined meta:name="OVERHEIDop.GmbID/DC.identifier">gmb-2024-244631</meta:user-defined>
    <meta:user-defined meta:name="OVERHEIDop.versieInformatie"/>
  </office:meta>
</office:document-meta>
</file>